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text-properties officeooo:paragraph-rsid="0056d3e8"/>
    </style:style>
    <style:style style:name="P14" style:family="paragraph" style:parent-style-name="DICTAMEN">
      <style:paragraph-properties fo:line-height="150%"/>
      <style:text-properties officeooo:paragraph-rsid="005a2b30"/>
    </style:style>
    <style:style style:name="P15" style:family="paragraph" style:parent-style-name="Encabezado_20_y_20_firmas_20_dictamen">
      <style:text-properties officeooo:paragraph-rsid="004a5613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paragraph-properties fo:line-height="150%"/>
      <style:text-properties style:font-name="Verdana2" fo:font-size="11pt" officeooo:rsid="0056d3e8" officeooo:paragraph-rsid="005a2b30" style:font-size-asian="11pt" style:font-size-complex="11pt"/>
    </style:style>
    <style:style style:name="P20" style:family="paragraph" style:parent-style-name="DICTAMEN">
      <style:text-properties style:font-name="Verdana2" fo:font-size="11pt" fo:font-weight="bold" officeooo:rsid="0061a065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74a10" style:font-size-asian="11pt" style:font-size-complex="11pt"/>
    </style:style>
    <style:style style:name="T7" style:family="text">
      <style:text-properties style:font-name="Verdana2" fo:font-size="11pt" officeooo:rsid="00544fcf" style:font-size-asian="11pt" style:font-size-complex="11pt"/>
    </style:style>
    <style:style style:name="T8" style:family="text">
      <style:text-properties style:font-name="Verdana2" fo:font-size="11pt" officeooo:rsid="0056d3e8" style:font-size-asian="11pt" style:font-size-complex="11pt"/>
    </style:style>
    <style:style style:name="T9" style:family="text">
      <style:text-properties style:font-name="Verdana2" fo:font-size="11pt" officeooo:rsid="0058ff94" style:font-size-asian="11pt" style:font-size-complex="11pt"/>
    </style:style>
    <style:style style:name="T10" style:family="text">
      <style:text-properties style:font-name="Verdana2" fo:font-size="11pt" officeooo:rsid="006221bd" style:font-size-asian="11pt" style:font-size-complex="11pt"/>
    </style:style>
    <style:style style:name="T11" style:family="text">
      <style:text-properties style:font-name="Verdana2" fo:font-size="11pt" officeooo:rsid="0069620a" style:font-size-asian="11pt" style:font-size-complex="11pt"/>
    </style:style>
    <style:style style:name="T12" style:family="text">
      <style:text-properties style:font-name="Verdana2" fo:font-size="11pt" officeooo:rsid="006a0ae5" style:font-size-asian="11pt" style:font-size-complex="11pt"/>
    </style:style>
    <style:style style:name="T13" style:family="text">
      <style:text-properties style:font-name="Verdana2" fo:font-size="11pt" officeooo:rsid="006dd642" style:font-size-asian="11pt" style:font-size-complex="11pt"/>
    </style:style>
    <style:style style:name="T14" style:family="text">
      <style:text-properties style:font-name="Verdana2" fo:font-size="11pt" officeooo:rsid="006e2a84" style:font-size-asian="11pt" style:font-size-complex="11pt"/>
    </style:style>
    <style:style style:name="T15" style:family="text">
      <style:text-properties style:font-name="Verdana2" fo:font-size="11pt" officeooo:rsid="006e3563" style:font-size-asian="11pt" style:font-size-complex="11pt"/>
    </style:style>
    <style:style style:name="T16" style:family="text">
      <style:text-properties style:font-name="Verdana2" fo:font-size="11pt" fo:font-weight="bold" officeooo:rsid="002a1091" style:font-size-asian="11pt" style:font-size-complex="11pt"/>
    </style:style>
    <style:style style:name="T17" style:family="text">
      <style:text-properties style:font-name="Verdana2" fo:font-size="11pt" fo:font-weight="bold" officeooo:rsid="0061a065" style:font-size-asian="11pt" style:font-size-complex="11pt"/>
    </style:style>
    <style:style style:name="T18" style:family="text">
      <style:text-properties style:font-name="Verdana2" fo:font-size="11pt" fo:font-weight="bold" officeooo:rsid="00642ff3" style:font-size-asian="11pt" style:font-size-complex="11pt"/>
    </style:style>
    <style:style style:name="T19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6221bd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69620a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3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Verdana2" fo:font-size="11pt" fo:language="es" fo:country="SV" fo:font-weight="bol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2" fo:font-size="11pt" fo:language="es" fo:country="SV" fo:font-weight="bold" officeooo:rsid="0058ff9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2" fo:font-size="11pt" fo:language="es" fo:country="SV" fo:font-weight="bold" officeooo:rsid="006cd371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officeooo:rsid="0056d3e8"/>
    </style:style>
    <style:style style:name="T33" style:family="text">
      <style:text-properties officeooo:rsid="0069620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P13">La Comisión de <text:span text:style-name="T4">Vivienda y Urbanismo</text:span> ha considerado el proyecto de <text:span text:style-name="T33">c</text:span><text:span text:style-name="T4">omunicación </text:span><text:span text:style-name="T20">44</text:span><text:span text:style-name="T21">577</text:span><text:span text:style-name="T19"> CD – </text:span><text:span text:style-name="T21">SVYF</text:span><text:span text:style-name="T4"> de </text:span><text:span text:style-name="T7">l</text:span><text:span text:style-name="T11">a</text:span><text:span text:style-name="T7"> </text:span><text:span text:style-name="T4">diputad</text:span><text:span text:style-name="T11">a</text:span><text:span text:style-name="T9"> </text:span><text:span text:style-name="T11">Natalia Belavi Armas</text:span><text:span text:style-name="T5">, </text:span><text:span text:style-name="T10">p</text:span><text:span text:style-name="T4">or el cual se solicita </text:span><text:span text:style-name="T10">informar </text:span><text:span text:style-name="T11">el alcance y tiempo de duración de los convenios celebrados entre la Secretaría de Hábitat y la Dirección Provincial de Vivienda y Urbanismo para la construcción de complejos habitacionales en aquellos barrios de la ciudad de Santa Fe identificados como de extrema vulnerabilidad</text:span>; y, por las razones expuestas en los fundamentos y las que podrá dar el miembro informante, esta Comisión aconseja la aprobación del <text:span text:style-name="T6">siguiente texto con modificaciones</text:span>:</text:p>
      <text:p text:style-name="DICTAMEN"/>
      <text:p text:style-name="P4"><text:span text:style-name="T23">PROYECTO DE COMUNICACI</text:span><text:span text:style-name="T24">ÓN</text:span></text:p>
      <text:p text:style-name="P21"/>
      <text:p text:style-name="P14"><text:span text:style-name="T8">La Cámara de Diputad</text:span><text:span text:style-name="T12">a</text:span><text:span text:style-name="T8">s </text:span><text:span text:style-name="T12">y Diputados</text:span><text:span text:style-name="T8"> de la Provincia vería con agrado que, el Poder Ejecutivo, a través del organismo que corresponda, proceda a informar lo siguiente:</text:span></text:p>
      <text:p text:style-name="P14"><text:span text:style-name="T8">a) alcance</text:span><text:span text:style-name="T13">s</text:span><text:span text:style-name="T8"> y tiempo</text:span><text:span text:style-name="T13">s</text:span><text:span text:style-name="T8"> de duración de los convenios celebrados entre la Secretaría de Hábitat y la Dirección Provincial de Vivienda y Urbanismo para</text:span></text:p>
      <text:p text:style-name="P19">la construcción de complejos habitacionales en barrios de la ciudad de Santa Fe identificados como de extrema vulnerabilidad;</text:p>
      <text:p text:style-name="P14"><text:span text:style-name="T8">b) </text:span><text:span text:style-name="T13">existencia de </text:span><text:span text:style-name="T8">convenios </text:span><text:span text:style-name="T13">para la construcción de viviendas </text:span><text:span text:style-name="T8">entre las dependencias mencionadas y la</text:span><text:span text:style-name="T12"> </text:span><text:span text:style-name="T8">municipalidad de la ciudad de Santa Fe; </text:span><text:span text:style-name="T14">y,</text:span></text:p>
      <text:p text:style-name="P14"><text:span text:style-name="T15">c</text:span><text:span text:style-name="T8">) </text:span><text:span text:style-name="T13">existencia de </text:span><text:span text:style-name="T8">convenios </text:span><text:span text:style-name="T13">para la construcción de viviendas </text:span><text:span text:style-name="T8">entre las dependencias mencionadas y asociaciones u organizaciones de la sociedad civil.</text:span></text:p>
      <text:p text:style-name="P19"/>
      <text:p text:style-name="Encabezado_20_y_20_firmas_20_dictamen">Sala de la Comisión <text:span text:style-name="T32">por “zoom”</text:span>, <text:span text:style-name="T18">22 de setiembre</text:span><text:span text:style-name="T16"> de 202</text:span><text:span text:style-name="T17">1</text:span></text:p>
      <text:p text:style-name="P20"/>
      <text:p text:style-name="P15"><text:span text:style-name="T28">FIRMANTES: </text:span><text:span text:style-name="T26">P</text:span><text:span text:style-name="T27">ACCHIOTTI, </text:span><text:span text:style-name="T28">Dámaris</text:span></text:p>
      <text:p text:style-name="P16"><text:span text:style-name="T22"><text:s text:c="21"/></text:span><text:span text:style-name="T30">FLORITO, Betina</text:span></text:p>
      <text:p text:style-name="P16"><text:span text:style-name="T27"><text:s text:c="21"/>C</text:span><text:span text:style-name="T29">ANDIDO, Juan Cruz</text:span></text:p>
      <text:p text:style-name="P17"><text:soft-page-break/><text:span text:style-name="T29"><text:s text:c="21"/>P</text:span><text:span text:style-name="T25">INOTTI, Pablo</text:span></text:p>
      <text:p text:style-name="P17"><text:span text:style-name="T25"><text:tab/><text:tab/> <text:s/></text:span><text:span text:style-name="T31">BELLATTI, Rosa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87100648960">
            <table:table-cell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87100458544"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19M6S</meta:editing-duration>
    <meta:editing-cycles>38</meta:editing-cycles>
    <meta:generator>LibreOffice/7.0.4.2$Linux_X86_64 LibreOffice_project/00$Build-2</meta:generator>
    <dc:title>3-Con modificaciones de forma</dc:title>
    <dc:date>2021-09-23T11:02:11.638221354</dc:date>
    <meta:print-date>2021-09-23T10:12:53.318197714</meta:print-date>
    <meta:document-statistic meta:table-count="2" meta:image-count="1" meta:object-count="0" meta:page-count="2" meta:paragraph-count="20" meta:word-count="275" meta:character-count="1841" meta:non-whitespace-character-count="1511"/>
  </office:meta>
</office:document-meta>
</file>